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"/><text:bookmark-start text:name="__RefHeading___luke_17_1"/><text:bookmark-start text:name="luke_17"/>Luke 1:7<text:bookmark-end text:name="__RefHeading___luke_17_1"/><text:bookmark-end text:name="luke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had no child, because Elizabeth was barren, and both were advanced in y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had no children, because Elizabeth was barren; and they were both well along in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had no children because Elizabeth was unable to conceive, and they were both very o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had no child, because that Elisabeth was barren, and they both were now well stricken i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" text:style-name="Internet_20_link" text:visited-style-name="Visited_20_Internet_20_Link">Luke 1:6</text:a> ← Luke 1:7 → <text:a xlink:type="simple" xlink:href="https://groveserver.com/bible/doku.php?id=luke_1:8" text:style-name="Internet_20_link" text:visited-style-name="Visited_20_Internet_20_Link">Luke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21</meta:creation-date>
    <dc:creator>Generated</dc:creator>
    <dc:date>2025-11-07T18::52:21</dc:date>
    <dc:language>en-US</dc:language>
    <meta:editing-cycles>1</meta:editing-cycles>
    <meta:editing-duration>PT0S</meta:editing-duration>
    <dc:title>luke_1:7</dc:title>
  </office:meta>
</office:document-meta>
</file>