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70"/><text:bookmark-start text:name="__RefHeading___luke_170_1"/><text:bookmark-start text:name="luke_170"/>Luke 1:70<text:bookmark-end text:name="__RefHeading___luke_170_1"/><text:bookmark-end text:name="luke_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he spoke by the mouth of his holy prophets from of ol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as he said through his holy prophets of long ago)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st as he promised through his holy prophets long ag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he spake by the mouth of his holy prophets, which have been since the world beg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69" text:style-name="Internet_20_link" text:visited-style-name="Visited_20_Internet_20_Link">Luke 1:69</text:a> ← Luke 1:70 → <text:a xlink:type="simple" xlink:href="https://groveserver.com/bible/doku.php?id=luke_1:71" text:style-name="Internet_20_link" text:visited-style-name="Visited_20_Internet_20_Link">Luke 1:7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26:54</meta:creation-date>
    <dc:creator>Generated</dc:creator>
    <dc:date>2025-10-31T10::26:54</dc:date>
    <dc:language>en-US</dc:language>
    <meta:editing-cycles>1</meta:editing-cycles>
    <meta:editing-duration>PT0S</meta:editing-duration>
    <dc:title>luke_1:70</dc:title>
  </office:meta>
</office:document-meta>
</file>