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:71"/><text:bookmark-start text:name="__RefHeading___luke_171_1"/><text:bookmark-start text:name="luke_171"/>Luke 1:71<text:bookmark-end text:name="__RefHeading___luke_171_1"/><text:bookmark-end text:name="luke_1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at we should be saved from our enemies and from the hand of all who hate us;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alvation from our enemies and from the hand of all who hate us–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Now we will be saved from our enemies and from all who hate u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at we should be saved from our enemies, and from the hand of all that hate us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:70" text:style-name="Internet_20_link" text:visited-style-name="Visited_20_Internet_20_Link">Luke 1:70</text:a> ← Luke 1:71 → <text:a xlink:type="simple" xlink:href="https://groveserver.com/bible/doku.php?id=luke_1:72" text:style-name="Internet_20_link" text:visited-style-name="Visited_20_Internet_20_Link">Luke 1:7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" text:style-name="Internet_20_link" text:visited-style-name="Visited_20_Internet_20_Link">Luke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9::13:55</meta:creation-date>
    <dc:creator>Generated</dc:creator>
    <dc:date>2025-11-04T19::13:55</dc:date>
    <dc:language>en-US</dc:language>
    <meta:editing-cycles>1</meta:editing-cycles>
    <meta:editing-duration>PT0S</meta:editing-duration>
    <dc:title>luke_1:71</dc:title>
  </office:meta>
</office:document-meta>
</file>