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2"/><text:bookmark-start text:name="__RefHeading___luke_172_1"/><text:bookmark-start text:name="luke_172"/>Luke 1:72<text:bookmark-end text:name="__RefHeading___luke_172_1"/><text:bookmark-end text:name="luke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show the mercy promised to our fathers and to remember his holy covena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show mercy to our fathers and to remember his holy covena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been merciful to our ancestors by remembering his sacred covenant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perform the mercy promised to our fathers, and to remember his holy covena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1" text:style-name="Internet_20_link" text:visited-style-name="Visited_20_Internet_20_Link">Luke 1:71</text:a> ← Luke 1:72 → <text:a xlink:type="simple" xlink:href="https://groveserver.com/bible/doku.php?id=luke_1:73" text:style-name="Internet_20_link" text:visited-style-name="Visited_20_Internet_20_Link">Luke 1: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5:25</meta:creation-date>
    <dc:creator>Generated</dc:creator>
    <dc:date>2025-11-03T12::35:25</dc:date>
    <dc:language>en-US</dc:language>
    <meta:editing-cycles>1</meta:editing-cycles>
    <meta:editing-duration>PT0S</meta:editing-duration>
    <dc:title>luke_1:72</dc:title>
  </office:meta>
</office:document-meta>
</file>