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73"/><text:bookmark-start text:name="__RefHeading___luke_173_1"/><text:bookmark-start text:name="luke_173"/>Luke 1:73<text:bookmark-end text:name="__RefHeading___luke_173_1"/><text:bookmark-end text:name="luke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oath that he swore to our father Abraham, to grant us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oath he swore to our father Abraham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covenant he swore with an oath to our ancestor Abraha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oath which he sware to our father Abraha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72" text:style-name="Internet_20_link" text:visited-style-name="Visited_20_Internet_20_Link">Luke 1:72</text:a> ← Luke 1:73 → <text:a xlink:type="simple" xlink:href="https://groveserver.com/bible/doku.php?id=luke_1:74" text:style-name="Internet_20_link" text:visited-style-name="Visited_20_Internet_20_Link">Luke 1:7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03</meta:creation-date>
    <dc:creator>Generated</dc:creator>
    <dc:date>2025-11-06T15::43:03</dc:date>
    <dc:language>en-US</dc:language>
    <meta:editing-cycles>1</meta:editing-cycles>
    <meta:editing-duration>PT0S</meta:editing-duration>
    <dc:title>luke_1:73</dc:title>
  </office:meta>
</office:document-meta>
</file>