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74"/><text:bookmark-start text:name="__RefHeading___luke_174_1"/><text:bookmark-start text:name="luke_174"/>Luke 1:74<text:bookmark-end text:name="__RefHeading___luke_174_1"/><text:bookmark-end text:name="luke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we, being delivered from the hand of our enemies, might serve him without fea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rescue us from the hand of our enemies, and to enable us to serve him without fear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have been rescued from our enemies so we can serve God without fear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he would grant unto us, that we being delivered out of the hand of our enemies might serve him without fea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73" text:style-name="Internet_20_link" text:visited-style-name="Visited_20_Internet_20_Link">Luke 1:73</text:a> ← Luke 1:74 → <text:a xlink:type="simple" xlink:href="https://groveserver.com/bible/doku.php?id=luke_1:75" text:style-name="Internet_20_link" text:visited-style-name="Visited_20_Internet_20_Link">Luke 1:7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0:43</meta:creation-date>
    <dc:creator>Generated</dc:creator>
    <dc:date>2025-10-31T04::40:43</dc:date>
    <dc:language>en-US</dc:language>
    <meta:editing-cycles>1</meta:editing-cycles>
    <meta:editing-duration>PT0S</meta:editing-duration>
    <dc:title>luke_1:74</dc:title>
  </office:meta>
</office:document-meta>
</file>