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5"/><text:bookmark-start text:name="__RefHeading___luke_175_1"/><text:bookmark-start text:name="luke_175"/>Luke 1:75<text:bookmark-end text:name="__RefHeading___luke_175_1"/><text:bookmark-end text:name="luke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oliness and righteousness before him all our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oliness and righteousness before him all our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holiness and righteousness for as long as we l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holiness and righteousness before him, all the days of our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4" text:style-name="Internet_20_link" text:visited-style-name="Visited_20_Internet_20_Link">Luke 1:74</text:a> ← Luke 1:75 → <text:a xlink:type="simple" xlink:href="https://groveserver.com/bible/doku.php?id=luke_1:76" text:style-name="Internet_20_link" text:visited-style-name="Visited_20_Internet_20_Link">Luke 1:7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24</meta:creation-date>
    <dc:creator>Generated</dc:creator>
    <dc:date>2025-11-05T00::54:24</dc:date>
    <dc:language>en-US</dc:language>
    <meta:editing-cycles>1</meta:editing-cycles>
    <meta:editing-duration>PT0S</meta:editing-duration>
    <dc:title>luke_1:75</dc:title>
  </office:meta>
</office:document-meta>
</file>