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77"/><text:bookmark-start text:name="__RefHeading___luke_177_1"/><text:bookmark-start text:name="luke_177"/>Luke 1:77<text:bookmark-end text:name="__RefHeading___luke_177_1"/><text:bookmark-end text:name="luke_1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o give knowledge of salvation to his people in the forgiveness of their sin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give his people the knowledge of salvation through the forgiveness of their sin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will tell his people how to find salvation through forgiveness of their si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o give knowledge of salvation unto his people by the remission of their sin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76" text:style-name="Internet_20_link" text:visited-style-name="Visited_20_Internet_20_Link">Luke 1:76</text:a> ← Luke 1:77 → <text:a xlink:type="simple" xlink:href="https://groveserver.com/bible/doku.php?id=luke_1:78" text:style-name="Internet_20_link" text:visited-style-name="Visited_20_Internet_20_Link">Luke 1:7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4:10</meta:creation-date>
    <dc:creator>Generated</dc:creator>
    <dc:date>2025-11-05T21::34:10</dc:date>
    <dc:language>en-US</dc:language>
    <meta:editing-cycles>1</meta:editing-cycles>
    <meta:editing-duration>PT0S</meta:editing-duration>
    <dc:title>luke_1:77</dc:title>
  </office:meta>
</office:document-meta>
</file>