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8"/><text:bookmark-start text:name="__RefHeading___luke_178_1"/><text:bookmark-start text:name="luke_178"/>Luke 1:78<text:bookmark-end text:name="__RefHeading___luke_178_1"/><text:bookmark-end text:name="luke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of the tender mercy of our God, whereby the sunrise shall visit us from on high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e tender mercy of our God, by which the rising sun will come to us from heave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God's tender mercy, the morning light from heaven is about to break upon 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rough the tender mercy of our God; whereby the dayspring from on high hath visited 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7" text:style-name="Internet_20_link" text:visited-style-name="Visited_20_Internet_20_Link">Luke 1:77</text:a> ← Luke 1:78 → <text:a xlink:type="simple" xlink:href="https://groveserver.com/bible/doku.php?id=luke_1:79" text:style-name="Internet_20_link" text:visited-style-name="Visited_20_Internet_20_Link">Luke 1:7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26</meta:creation-date>
    <dc:creator>Generated</dc:creator>
    <dc:date>2025-11-07T00::24:26</dc:date>
    <dc:language>en-US</dc:language>
    <meta:editing-cycles>1</meta:editing-cycles>
    <meta:editing-duration>PT0S</meta:editing-duration>
    <dc:title>luke_1:78</dc:title>
  </office:meta>
</office:document-meta>
</file>