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:79"/><text:bookmark-start text:name="__RefHeading___luke_179_1"/><text:bookmark-start text:name="luke_179"/>Luke 1:79<text:bookmark-end text:name="__RefHeading___luke_179_1"/><text:bookmark-end text:name="luke_1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to give light to those who sit in darkness and in the shadow of death, to guide our feet into the way of peac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shine on those living in darkness and in the shadow of death, to guide our feet into the path of peac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o give light to those who sit in darkness and in the shadow of death, and to guide us to the path of peace.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o give light to them that sit in darkness and in the shadow of death, to guide our feet into the way of peac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:78" text:style-name="Internet_20_link" text:visited-style-name="Visited_20_Internet_20_Link">Luke 1:78</text:a> ← Luke 1:79 → <text:a xlink:type="simple" xlink:href="https://groveserver.com/bible/doku.php?id=luke_1:80" text:style-name="Internet_20_link" text:visited-style-name="Visited_20_Internet_20_Link">Luke 1:8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" text:style-name="Internet_20_link" text:visited-style-name="Visited_20_Internet_20_Link">Luke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2::16:06</meta:creation-date>
    <dc:creator>Generated</dc:creator>
    <dc:date>2025-11-05T12::16:06</dc:date>
    <dc:language>en-US</dc:language>
    <meta:editing-cycles>1</meta:editing-cycles>
    <meta:editing-duration>PT0S</meta:editing-duration>
    <dc:title>luke_1:79</dc:title>
  </office:meta>
</office:document-meta>
</file>