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1:9"/><text:bookmark-start text:name="__RefHeading___luke_19_1"/><text:bookmark-start text:name="luke_19"/>Luke 1:9<text:bookmark-end text:name="__RefHeading___luke_19_1"/><text:bookmark-end text:name="luke_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ccording to the custom of the priesthood, he was chosen by lot to enter the temple of the Lord and burn incense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he was chosen by lot, according to the custom of the priesthood, to go into the temple of the Lord and burn incense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s was the custom of the priests, he was chosen by lot to enter the sanctuary of the Lord and burn incens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ccording to the custom of the priest's office, his lot was to burn incense when he went into the temple of the Lo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1:8" text:style-name="Internet_20_link" text:visited-style-name="Visited_20_Internet_20_Link">Luke 1:8</text:a> ← Luke 1:9 → <text:a xlink:type="simple" xlink:href="https://groveserver.com/bible/doku.php?id=luke_1:10" text:style-name="Internet_20_link" text:visited-style-name="Visited_20_Internet_20_Link">Luke 1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1" text:style-name="Internet_20_link" text:visited-style-name="Visited_20_Internet_20_Link">Luke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40:23</meta:creation-date>
    <dc:creator>Generated</dc:creator>
    <dc:date>2025-11-05T16::40:23</dc:date>
    <dc:language>en-US</dc:language>
    <meta:editing-cycles>1</meta:editing-cycles>
    <meta:editing-duration>PT0S</meta:editing-duration>
    <dc:title>luke_1:9</dc:title>
  </office:meta>
</office:document-meta>
</file>