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1"/><text:bookmark-start text:name="__RefHeading___luke_101_1"/><text:bookmark-start text:name="luke_101"/>Luke 10:1<text:bookmark-end text:name="__RefHeading___luke_101_1"/><text:bookmark-end text:name="luke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the Lord appointed seventy-two others and sent them on ahead of him, two by two, into every town and place where he himself was about to g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 the Lord appointed seventy-two others and sent them two by two ahead of him to every town and place where he was about to g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ord now chose seventy-two other disciples and sent them ahead in pairs to all the towns and places he planned to vis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ese things the Lord appointed other seventy also, and sent them two and two before his face into every city and place, whither he himself would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62" text:style-name="Internet_20_link" text:visited-style-name="Visited_20_Internet_20_Link">Luke 9:62</text:a> ← Luke 10:1 → <text:a xlink:type="simple" xlink:href="https://groveserver.com/bible/doku.php?id=luke_10:2" text:style-name="Internet_20_link" text:visited-style-name="Visited_20_Internet_20_Link">Luke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0:10</meta:creation-date>
    <dc:creator>Generated</dc:creator>
    <dc:date>2025-11-05T15::00:10</dc:date>
    <dc:language>en-US</dc:language>
    <meta:editing-cycles>1</meta:editing-cycles>
    <meta:editing-duration>PT0S</meta:editing-duration>
    <dc:title>luke_10:1</dc:title>
  </office:meta>
</office:document-meta>
</file>