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0"/><text:bookmark-start text:name="__RefHeading___luke_1010_1"/><text:bookmark-start text:name="luke_1010"/>Luke 10:10<text:bookmark-end text:name="__RefHeading___luke_1010_1"/><text:bookmark-end text:name="luke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ever you enter a town and they do not receive you, go into its streets and sa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you enter a town and are not welcomed, go into its streets and sa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a town refuses to welcome you, go out into its streets and sa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to whatsoever city ye enter, and they receive you not, go your ways out into the streets of the same, and s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9" text:style-name="Internet_20_link" text:visited-style-name="Visited_20_Internet_20_Link">Luke 10:9</text:a> ← Luke 10:10 → <text:a xlink:type="simple" xlink:href="https://groveserver.com/bible/doku.php?id=luke_10:11" text:style-name="Internet_20_link" text:visited-style-name="Visited_20_Internet_20_Link">Luke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53</meta:creation-date>
    <dc:creator>Generated</dc:creator>
    <dc:date>2025-11-06T20::44:53</dc:date>
    <dc:language>en-US</dc:language>
    <meta:editing-cycles>1</meta:editing-cycles>
    <meta:editing-duration>PT0S</meta:editing-duration>
    <dc:title>luke_10:10</dc:title>
  </office:meta>
</office:document-meta>
</file>