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0:11"/><text:bookmark-start text:name="__RefHeading___luke_1011_1"/><text:bookmark-start text:name="luke_1011"/>Luke 10:11<text:bookmark-end text:name="__RefHeading___luke_1011_1"/><text:bookmark-end text:name="luke_1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'Even the dust of your town that clings to our feet we wipe off against you. Nevertheless know this, that the kingdom of God has come near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'Even the dust of your town that sticks to our feet we wipe off against you. Yet be sure of this: The kingdom of God is near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'We wipe even the dust of your town from our feet to show that we have abandoned you to your fate. And know this– the Kingdom of God is near!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ven the very dust of your city, which cleaveth on us, we do wipe off against you: notwithstanding be ye sure of this, that the kingdom of God is come nigh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0:10" text:style-name="Internet_20_link" text:visited-style-name="Visited_20_Internet_20_Link">Luke 10:10</text:a> ← Luke 10:11 → <text:a xlink:type="simple" xlink:href="https://groveserver.com/bible/doku.php?id=luke_10:12" text:style-name="Internet_20_link" text:visited-style-name="Visited_20_Internet_20_Link">Luke 1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0" text:style-name="Internet_20_link" text:visited-style-name="Visited_20_Internet_20_Link">Luke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9:14</meta:creation-date>
    <dc:creator>Generated</dc:creator>
    <dc:date>2025-11-07T21::39:14</dc:date>
    <dc:language>en-US</dc:language>
    <meta:editing-cycles>1</meta:editing-cycles>
    <meta:editing-duration>PT0S</meta:editing-duration>
    <dc:title>luke_10:11</dc:title>
  </office:meta>
</office:document-meta>
</file>