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14"/><text:bookmark-start text:name="__RefHeading___luke_1014_1"/><text:bookmark-start text:name="luke_1014"/>Luke 10:14<text:bookmark-end text:name="__RefHeading___luke_1014_1"/><text:bookmark-end text:name="luke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t will be more bearable in the judgment for Tyre and Sidon than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t will be more bearable for Tyre and Sidon at the judgment than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Tyre and Sidon will be better off on judgment day tha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t shall be more tolerable for Tyre and Sidon at the judgment, than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13" text:style-name="Internet_20_link" text:visited-style-name="Visited_20_Internet_20_Link">Luke 10:13</text:a> ← Luke 10:14 → <text:a xlink:type="simple" xlink:href="https://groveserver.com/bible/doku.php?id=luke_10:15" text:style-name="Internet_20_link" text:visited-style-name="Visited_20_Internet_20_Link">Luke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8</meta:creation-date>
    <dc:creator>Generated</dc:creator>
    <dc:date>2025-11-06T07::50:08</dc:date>
    <dc:language>en-US</dc:language>
    <meta:editing-cycles>1</meta:editing-cycles>
    <meta:editing-duration>PT0S</meta:editing-duration>
    <dc:title>luke_10:14</dc:title>
  </office:meta>
</office:document-meta>
</file>