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0:15"/><text:bookmark-start text:name="__RefHeading___luke_1015_1"/><text:bookmark-start text:name="luke_1015"/>Luke 10:15<text:bookmark-end text:name="__RefHeading___luke_1015_1"/><text:bookmark-end text:name="luke_1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you, Capernaum, will you be exalted to heaven? You shall be brought down to Had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you, Capernaum, will you be lifted up to the skies? No, you will go down to the depth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you people of Capernaum, will you be honored in heaven? No, you will go down to the place of the dead. 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ou, Capernaum, which art exalted to heaven, shalt be thrust down to he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0:14" text:style-name="Internet_20_link" text:visited-style-name="Visited_20_Internet_20_Link">Luke 10:14</text:a> ← Luke 10:15 → <text:a xlink:type="simple" xlink:href="https://groveserver.com/bible/doku.php?id=luke_10:16" text:style-name="Internet_20_link" text:visited-style-name="Visited_20_Internet_20_Link">Luke 10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0" text:style-name="Internet_20_link" text:visited-style-name="Visited_20_Internet_20_Link">Luke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0:35</meta:creation-date>
    <dc:creator>Generated</dc:creator>
    <dc:date>2025-11-03T20::30:35</dc:date>
    <dc:language>en-US</dc:language>
    <meta:editing-cycles>1</meta:editing-cycles>
    <meta:editing-duration>PT0S</meta:editing-duration>
    <dc:title>luke_10:15</dc:title>
  </office:meta>
</office:document-meta>
</file>