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17"/><text:bookmark-start text:name="__RefHeading___luke_1017_1"/><text:bookmark-start text:name="luke_1017"/>Luke 10:17<text:bookmark-end text:name="__RefHeading___luke_1017_1"/><text:bookmark-end text:name="luke_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eventy-two returned with joy, saying, “Lord, even the demons are subject to us in your name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eventy-two returned with joy and said, “Lord, even the demons submit to us in your nam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seventy-two disciples returned, they joyfully reported to him, “Lord, even the demons obey us when we use your nam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eventy returned again with joy, saying, Lord, even the devils are subject unto us through th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16" text:style-name="Internet_20_link" text:visited-style-name="Visited_20_Internet_20_Link">Luke 10:16</text:a> ← Luke 10:17 → <text:a xlink:type="simple" xlink:href="https://groveserver.com/bible/doku.php?id=luke_10:18" text:style-name="Internet_20_link" text:visited-style-name="Visited_20_Internet_20_Link">Luke 1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6:55</meta:creation-date>
    <dc:creator>Generated</dc:creator>
    <dc:date>2025-11-07T06::46:55</dc:date>
    <dc:language>en-US</dc:language>
    <meta:editing-cycles>1</meta:editing-cycles>
    <meta:editing-duration>PT0S</meta:editing-duration>
    <dc:title>luke_10:17</dc:title>
  </office:meta>
</office:document-meta>
</file>