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18"/><text:bookmark-start text:name="__RefHeading___luke_1018_1"/><text:bookmark-start text:name="luke_1018"/>Luke 10:18<text:bookmark-end text:name="__RefHeading___luke_1018_1"/><text:bookmark-end text:name="luke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I saw Satan fall like lightning from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I saw Satan fall like lightning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” he told them, “I saw Satan fall from heaven like lightni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I beheld Satan as lightning fall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17" text:style-name="Internet_20_link" text:visited-style-name="Visited_20_Internet_20_Link">Luke 10:17</text:a> ← Luke 10:18 → <text:a xlink:type="simple" xlink:href="https://groveserver.com/bible/doku.php?id=luke_10:19" text:style-name="Internet_20_link" text:visited-style-name="Visited_20_Internet_20_Link">Luke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24</meta:creation-date>
    <dc:creator>Generated</dc:creator>
    <dc:date>2025-11-04T17::25:24</dc:date>
    <dc:language>en-US</dc:language>
    <meta:editing-cycles>1</meta:editing-cycles>
    <meta:editing-duration>PT0S</meta:editing-duration>
    <dc:title>luke_10:18</dc:title>
  </office:meta>
</office:document-meta>
</file>