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"/><text:bookmark-start text:name="__RefHeading___luke_102_1"/><text:bookmark-start text:name="luke_102"/>Luke 10:2<text:bookmark-end text:name="__RefHeading___luke_102_1"/><text:bookmark-end text:name="luke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he harvest is plentiful, but the laborers are few. Therefore pray earnestly to the Lord of the harvest to send out laborers into his harv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, “The harvest is plentiful, but the workers are few. Ask the Lord of the harvest, therefore, to send out workers into his harvest fie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were his instructions to them: “The harvest is great, but the workers are few. So pray to the Lord who is in charge of the harvest; ask him to send more workers into his fiel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said he unto them, The harvest truly is great, but the labourers are few: pray ye therefore the Lord of the harvest, that he would send forth labourers into his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1" text:style-name="Internet_20_link" text:visited-style-name="Visited_20_Internet_20_Link">Luke 10:1</text:a> ← Luke 10:2 → <text:a xlink:type="simple" xlink:href="https://groveserver.com/bible/doku.php?id=luke_10:3" text:style-name="Internet_20_link" text:visited-style-name="Visited_20_Internet_20_Link">Luke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3</meta:creation-date>
    <dc:creator>Generated</dc:creator>
    <dc:date>2025-11-05T19::11:23</dc:date>
    <dc:language>en-US</dc:language>
    <meta:editing-cycles>1</meta:editing-cycles>
    <meta:editing-duration>PT0S</meta:editing-duration>
    <dc:title>luke_10:2</dc:title>
  </office:meta>
</office:document-meta>
</file>