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21:nlt"/>At that same time Jesus was filled with the joy of the Holy Spirit, and he said, “O Father, Lord of heaven and earth, thank you for hiding these things from those who think themselves wise and clever, and for revealing them to the childlike. Yes, Father, it pleased you to do it this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5:58</meta:creation-date>
    <dc:creator>Generated</dc:creator>
    <dc:date>2025-11-08T06::15:58</dc:date>
    <dc:language>en-US</dc:language>
    <meta:editing-cycles>1</meta:editing-cycles>
    <meta:editing-duration>PT0S</meta:editing-duration>
    <dc:title>luke_10:21:nlt</dc:title>
  </office:meta>
</office:document-meta>
</file>