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22:nlt"/>“My Father has entrusted everything to me. No one truly knows the Son except the Father, and no one truly knows the Father except the Son and those to whom the Son chooses to reveal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23</meta:creation-date>
    <dc:creator>Generated</dc:creator>
    <dc:date>2025-11-06T21::31:23</dc:date>
    <dc:language>en-US</dc:language>
    <meta:editing-cycles>1</meta:editing-cycles>
    <meta:editing-duration>PT0S</meta:editing-duration>
    <dc:title>luke_10:22:nlt</dc:title>
  </office:meta>
</office:document-meta>
</file>