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0:23"/><text:bookmark-start text:name="__RefHeading___luke_1023_1"/><text:bookmark-start text:name="luke_1023"/>Luke 10:23<text:bookmark-end text:name="__RefHeading___luke_1023_1"/><text:bookmark-end text:name="luke_1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urning to the disciples he said privately, “Blessed are the eyes that see what you see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he turned to his disciples and said privately, “Blessed are the eyes that see what you se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when they were alone, he turned to the disciples and said, “Blessed are the eyes that see what you have se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turned him unto his disciples, and said privately, Blessed are the eyes which see the things that ye se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0:22" text:style-name="Internet_20_link" text:visited-style-name="Visited_20_Internet_20_Link">Luke 10:22</text:a> ← Luke 10:23 → <text:a xlink:type="simple" xlink:href="https://groveserver.com/bible/doku.php?id=luke_10:24" text:style-name="Internet_20_link" text:visited-style-name="Visited_20_Internet_20_Link">Luke 10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0" text:style-name="Internet_20_link" text:visited-style-name="Visited_20_Internet_20_Link">Luke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5:17</meta:creation-date>
    <dc:creator>Generated</dc:creator>
    <dc:date>2025-11-08T01::05:17</dc:date>
    <dc:language>en-US</dc:language>
    <meta:editing-cycles>1</meta:editing-cycles>
    <meta:editing-duration>PT0S</meta:editing-duration>
    <dc:title>luke_10:23</dc:title>
  </office:meta>
</office:document-meta>
</file>