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24"/><text:bookmark-start text:name="__RefHeading___luke_1024_1"/><text:bookmark-start text:name="luke_1024"/>Luke 10:24<text:bookmark-end text:name="__RefHeading___luke_1024_1"/><text:bookmark-end text:name="luke_1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tell you that many prophets and kings desired to see what you see, and did not see it, and to hear what you hear, and did not hear it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 tell you that many prophets and kings wanted to see what you see but did not see it, and to hear what you hear but did not hear it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tell you, many prophets and kings longed to see what you see, but they didn't see it. And they longed to hear what you hear, but they didn't hear it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tell you, that many prophets and kings have desired to see those things which ye see, and have not seen them; and to hear those things which ye hear, and have not hear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23" text:style-name="Internet_20_link" text:visited-style-name="Visited_20_Internet_20_Link">Luke 10:23</text:a> ← Luke 10:24 → <text:a xlink:type="simple" xlink:href="https://groveserver.com/bible/doku.php?id=luke_10:25" text:style-name="Internet_20_link" text:visited-style-name="Visited_20_Internet_20_Link">Luke 1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2:18</meta:creation-date>
    <dc:creator>Generated</dc:creator>
    <dc:date>2025-11-07T12::42:18</dc:date>
    <dc:language>en-US</dc:language>
    <meta:editing-cycles>1</meta:editing-cycles>
    <meta:editing-duration>PT0S</meta:editing-duration>
    <dc:title>luke_10:24</dc:title>
  </office:meta>
</office:document-meta>
</file>