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0:24:nlt"/>I tell you, many prophets and kings longed to see what you see, but they didn't see it. And they longed to hear what you hear, but they didn't hear it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47:31</meta:creation-date>
    <dc:creator>Generated</dc:creator>
    <dc:date>2025-11-06T16::47:31</dc:date>
    <dc:language>en-US</dc:language>
    <meta:editing-cycles>1</meta:editing-cycles>
    <meta:editing-duration>PT0S</meta:editing-duration>
    <dc:title>luke_10:24:nlt</dc:title>
  </office:meta>
</office:document-meta>
</file>