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5"/><text:bookmark-start text:name="__RefHeading___luke_1025_1"/><text:bookmark-start text:name="luke_1025"/>Luke 10:25<text:bookmark-end text:name="__RefHeading___luke_1025_1"/><text:bookmark-end text:name="luke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lawyer stood up to put him to the test, saying, “Teacher, what shall I do to inherit eternal lif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one occasion an expert in the law stood up to test Jesus. “Teacher,” he asked, “what must I do to inherit eternal lif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n expert in religious law stood up to test Jesus by asking him this question: “Teacher, what should I do to inherit eternal lif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a certain lawyer stood up, and tempted him, saying, Master, what shall I do to inherit eternal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4" text:style-name="Internet_20_link" text:visited-style-name="Visited_20_Internet_20_Link">Luke 10:24</text:a> ← Luke 10:25 → <text:a xlink:type="simple" xlink:href="https://groveserver.com/bible/doku.php?id=luke_10:26" text:style-name="Internet_20_link" text:visited-style-name="Visited_20_Internet_20_Link">Luke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7</meta:creation-date>
    <dc:creator>Generated</dc:creator>
    <dc:date>2025-11-07T06::48:37</dc:date>
    <dc:language>en-US</dc:language>
    <meta:editing-cycles>1</meta:editing-cycles>
    <meta:editing-duration>PT0S</meta:editing-duration>
    <dc:title>luke_10:25</dc:title>
  </office:meta>
</office:document-meta>
</file>