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26"/><text:bookmark-start text:name="__RefHeading___luke_1026_1"/><text:bookmark-start text:name="luke_1026"/>Luke 10:26<text:bookmark-end text:name="__RefHeading___luke_1026_1"/><text:bookmark-end text:name="luke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him, “What is written in the Law? How do you read i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is written in the Law?” he replied. “How do you read i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What does the law of Moses say? How do you read i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aid unto him, What is written in the law? how reades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25" text:style-name="Internet_20_link" text:visited-style-name="Visited_20_Internet_20_Link">Luke 10:25</text:a> ← Luke 10:26 → <text:a xlink:type="simple" xlink:href="https://groveserver.com/bible/doku.php?id=luke_10:27" text:style-name="Internet_20_link" text:visited-style-name="Visited_20_Internet_20_Link">Luke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01</meta:creation-date>
    <dc:creator>Generated</dc:creator>
    <dc:date>2025-11-09T02::31:01</dc:date>
    <dc:language>en-US</dc:language>
    <meta:editing-cycles>1</meta:editing-cycles>
    <meta:editing-duration>PT0S</meta:editing-duration>
    <dc:title>luke_10:26</dc:title>
  </office:meta>
</office:document-meta>
</file>