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28"/><text:bookmark-start text:name="__RefHeading___luke_1028_1"/><text:bookmark-start text:name="luke_1028"/>Luke 10:28<text:bookmark-end text:name="__RefHeading___luke_1028_1"/><text:bookmark-end text:name="luke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him, “You have answered correctly; do this, and you will liv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have answered correctly,” Jesus replied. “Do this and you will liv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Right!” Jesus told him. “Do this and you will liv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im, Thou hast answered right: this do, and thou shalt 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27" text:style-name="Internet_20_link" text:visited-style-name="Visited_20_Internet_20_Link">Luke 10:27</text:a> ← Luke 10:28 → <text:a xlink:type="simple" xlink:href="https://groveserver.com/bible/doku.php?id=luke_10:29" text:style-name="Internet_20_link" text:visited-style-name="Visited_20_Internet_20_Link">Luke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21</meta:creation-date>
    <dc:creator>Generated</dc:creator>
    <dc:date>2025-11-06T03::54:21</dc:date>
    <dc:language>en-US</dc:language>
    <meta:editing-cycles>1</meta:editing-cycles>
    <meta:editing-duration>PT0S</meta:editing-duration>
    <dc:title>luke_10:28</dc:title>
  </office:meta>
</office:document-meta>
</file>