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29"/><text:bookmark-start text:name="__RefHeading___luke_1029_1"/><text:bookmark-start text:name="luke_1029"/>Luke 10:29<text:bookmark-end text:name="__RefHeading___luke_1029_1"/><text:bookmark-end text:name="luke_1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, desiring to justify himself, said to Jesus, “And who is my neighbor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he wanted to justify himself, so he asked Jesus, “And who is my neighbor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man wanted to justify his actions, so he asked Jesus, “And who is my neighbor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, willing to justify himself, said unto Jesus, And who is my neighbou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28" text:style-name="Internet_20_link" text:visited-style-name="Visited_20_Internet_20_Link">Luke 10:28</text:a> ← Luke 10:29 → <text:a xlink:type="simple" xlink:href="https://groveserver.com/bible/doku.php?id=luke_10:30" text:style-name="Internet_20_link" text:visited-style-name="Visited_20_Internet_20_Link">Luke 10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0:21</meta:creation-date>
    <dc:creator>Generated</dc:creator>
    <dc:date>2025-11-06T07::10:21</dc:date>
    <dc:language>en-US</dc:language>
    <meta:editing-cycles>1</meta:editing-cycles>
    <meta:editing-duration>PT0S</meta:editing-duration>
    <dc:title>luke_10:29</dc:title>
  </office:meta>
</office:document-meta>
</file>