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3"/><text:bookmark-start text:name="__RefHeading___luke_103_1"/><text:bookmark-start text:name="luke_103"/>Luke 10:3<text:bookmark-end text:name="__RefHeading___luke_103_1"/><text:bookmark-end text:name="luke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o your way; behold, I am sending you out as lambs in the midst of wol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! I am sending you out like lambs among wol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go, and remember that I am sending you out as lambs among wol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o your ways: behold, I send you forth as lambs among wo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2" text:style-name="Internet_20_link" text:visited-style-name="Visited_20_Internet_20_Link">Luke 10:2</text:a> ← Luke 10:3 → <text:a xlink:type="simple" xlink:href="https://groveserver.com/bible/doku.php?id=luke_10:4" text:style-name="Internet_20_link" text:visited-style-name="Visited_20_Internet_20_Link">Luke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01</meta:creation-date>
    <dc:creator>Generated</dc:creator>
    <dc:date>2025-11-04T17::25:01</dc:date>
    <dc:language>en-US</dc:language>
    <meta:editing-cycles>1</meta:editing-cycles>
    <meta:editing-duration>PT0S</meta:editing-duration>
    <dc:title>luke_10:3</dc:title>
  </office:meta>
</office:document-meta>
</file>