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0:32"/><text:bookmark-start text:name="__RefHeading___luke_1032_1"/><text:bookmark-start text:name="luke_1032"/>Luke 10:32<text:bookmark-end text:name="__RefHeading___luke_1032_1"/><text:bookmark-end text:name="luke_10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likewise a Levite, when he came to the place and saw him, passed by on the other sid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 too, a Levite, when he came to the place and saw him, passed by on the other sid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 Temple assistant walked over and looked at him lying there, but he also passed by on the other sid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likewise a Levite, when he was at the place, came and looked on him, and passed by on the other sid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0:31" text:style-name="Internet_20_link" text:visited-style-name="Visited_20_Internet_20_Link">Luke 10:31</text:a> ← Luke 10:32 → <text:a xlink:type="simple" xlink:href="https://groveserver.com/bible/doku.php?id=luke_10:33" text:style-name="Internet_20_link" text:visited-style-name="Visited_20_Internet_20_Link">Luke 10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0" text:style-name="Internet_20_link" text:visited-style-name="Visited_20_Internet_20_Link">Luke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45:38</meta:creation-date>
    <dc:creator>Generated</dc:creator>
    <dc:date>2025-11-08T19::45:38</dc:date>
    <dc:language>en-US</dc:language>
    <meta:editing-cycles>1</meta:editing-cycles>
    <meta:editing-duration>PT0S</meta:editing-duration>
    <dc:title>luke_10:32</dc:title>
  </office:meta>
</office:document-meta>
</file>