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36"/><text:bookmark-start text:name="__RefHeading___luke_1036_1"/><text:bookmark-start text:name="luke_1036"/>Luke 10:36<text:bookmark-end text:name="__RefHeading___luke_1036_1"/><text:bookmark-end text:name="luke_1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ch of these three, do you think, proved to be a neighbor to the man who fell among the robbers?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ich of these three do you think was a neighbor to the man who fell into the hands of robbers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Now which of these three would you say was a neighbor to the man who was attacked by bandits?” Jesus ask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now of these three, thinkest thou, was neighbour unto him that fell among the thiev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35" text:style-name="Internet_20_link" text:visited-style-name="Visited_20_Internet_20_Link">Luke 10:35</text:a> ← Luke 10:36 → <text:a xlink:type="simple" xlink:href="https://groveserver.com/bible/doku.php?id=luke_10:37" text:style-name="Internet_20_link" text:visited-style-name="Visited_20_Internet_20_Link">Luke 10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25:50</meta:creation-date>
    <dc:creator>Generated</dc:creator>
    <dc:date>2025-11-09T04::25:50</dc:date>
    <dc:language>en-US</dc:language>
    <meta:editing-cycles>1</meta:editing-cycles>
    <meta:editing-duration>PT0S</meta:editing-duration>
    <dc:title>luke_10:36</dc:title>
  </office:meta>
</office:document-meta>
</file>