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0:37"/><text:bookmark-start text:name="__RefHeading___luke_1037_1"/><text:bookmark-start text:name="luke_1037"/>Luke 10:37<text:bookmark-end text:name="__RefHeading___luke_1037_1"/><text:bookmark-end text:name="luke_10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said, “The one who showed him mercy.” And Jesus said to him, “You go, and do likewis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expert in the law replied, “The one who had mercy on him.” Jesus told him, “Go and do likewis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man replied, “The one who showed him mercy.” Then Jesus said, “Yes, now go and do the sam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, He that shewed mercy on him. Then said Jesus unto him, Go, and do thou likew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0:36" text:style-name="Internet_20_link" text:visited-style-name="Visited_20_Internet_20_Link">Luke 10:36</text:a> ← Luke 10:37 → <text:a xlink:type="simple" xlink:href="https://groveserver.com/bible/doku.php?id=luke_10:38" text:style-name="Internet_20_link" text:visited-style-name="Visited_20_Internet_20_Link">Luke 10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0" text:style-name="Internet_20_link" text:visited-style-name="Visited_20_Internet_20_Link">Luke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4:10</meta:creation-date>
    <dc:creator>Generated</dc:creator>
    <dc:date>2025-11-06T20::44:10</dc:date>
    <dc:language>en-US</dc:language>
    <meta:editing-cycles>1</meta:editing-cycles>
    <meta:editing-duration>PT0S</meta:editing-duration>
    <dc:title>luke_10:37</dc:title>
  </office:meta>
</office:document-meta>
</file>