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38"/><text:bookmark-start text:name="__RefHeading___luke_1038_1"/><text:bookmark-start text:name="luke_1038"/>Luke 10:38<text:bookmark-end text:name="__RefHeading___luke_1038_1"/><text:bookmark-end text:name="luke_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s they went on their way, Jesus entered a village. And a woman named Martha welcomed him into her hou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and his disciples were on their way, he came to a village where a woman named Martha opened her home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and the disciples continued on their way to Jerusalem, they came to a certain village where a woman named Martha welcomed them into her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t came to pass, as they went, that he entered into a certain village: and a certain woman named Martha received him into her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37" text:style-name="Internet_20_link" text:visited-style-name="Visited_20_Internet_20_Link">Luke 10:37</text:a> ← Luke 10:38 → <text:a xlink:type="simple" xlink:href="https://groveserver.com/bible/doku.php?id=luke_10:39" text:style-name="Internet_20_link" text:visited-style-name="Visited_20_Internet_20_Link">Luke 1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45</meta:creation-date>
    <dc:creator>Generated</dc:creator>
    <dc:date>2025-11-06T04::05:45</dc:date>
    <dc:language>en-US</dc:language>
    <meta:editing-cycles>1</meta:editing-cycles>
    <meta:editing-duration>PT0S</meta:editing-duration>
    <dc:title>luke_10:38</dc:title>
  </office:meta>
</office:document-meta>
</file>