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0:39"/><text:bookmark-start text:name="__RefHeading___luke_1039_1"/><text:bookmark-start text:name="luke_1039"/>Luke 10:39<text:bookmark-end text:name="__RefHeading___luke_1039_1"/><text:bookmark-end text:name="luke_1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he had a sister called Mary, who sat at the Lord's feet and listened to his teach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he had a sister called Mary, who sat at the Lord's feet listening to what 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r sister, Mary, sat at the Lord's feet, listening to what he taugh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he had a sister called Mary, which also sat at Jesus' feet, and heard his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0:38" text:style-name="Internet_20_link" text:visited-style-name="Visited_20_Internet_20_Link">Luke 10:38</text:a> ← Luke 10:39 → <text:a xlink:type="simple" xlink:href="https://groveserver.com/bible/doku.php?id=luke_10:40" text:style-name="Internet_20_link" text:visited-style-name="Visited_20_Internet_20_Link">Luke 1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0" text:style-name="Internet_20_link" text:visited-style-name="Visited_20_Internet_20_Link">Luke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7:33</meta:creation-date>
    <dc:creator>Generated</dc:creator>
    <dc:date>2025-11-09T00::07:33</dc:date>
    <dc:language>en-US</dc:language>
    <meta:editing-cycles>1</meta:editing-cycles>
    <meta:editing-duration>PT0S</meta:editing-duration>
    <dc:title>luke_10:39</dc:title>
  </office:meta>
</office:document-meta>
</file>