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4"/><text:bookmark-start text:name="__RefHeading___luke_104_1"/><text:bookmark-start text:name="luke_104"/>Luke 10:4<text:bookmark-end text:name="__RefHeading___luke_104_1"/><text:bookmark-end text:name="luke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arry no moneybag, no knapsack, no sandals, and greet no one on the ro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take a purse or bag or sandals; and do not greet anyone on the ro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take any money with you, nor a traveler's bag, nor an extra pair of sandals. And don't stop to greet anyone on the ro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arry neither purse, nor scrip, nor shoes: and salute no man by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3" text:style-name="Internet_20_link" text:visited-style-name="Visited_20_Internet_20_Link">Luke 10:3</text:a> ← Luke 10:4 → <text:a xlink:type="simple" xlink:href="https://groveserver.com/bible/doku.php?id=luke_10:5" text:style-name="Internet_20_link" text:visited-style-name="Visited_20_Internet_20_Link">Luke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18</meta:creation-date>
    <dc:creator>Generated</dc:creator>
    <dc:date>2025-11-06T11::31:18</dc:date>
    <dc:language>en-US</dc:language>
    <meta:editing-cycles>1</meta:editing-cycles>
    <meta:editing-duration>PT0S</meta:editing-duration>
    <dc:title>luke_10:4</dc:title>
  </office:meta>
</office:document-meta>
</file>