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40"/><text:bookmark-start text:name="__RefHeading___luke_1040_1"/><text:bookmark-start text:name="luke_1040"/>Luke 10:40<text:bookmark-end text:name="__RefHeading___luke_1040_1"/><text:bookmark-end text:name="luke_10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artha was distracted with much serving. And she went up to him and said, “Lord, do you not care that my sister has left me to serve alone? Tell her then to help me.”</text:p>
          </table:table-cell>
        </table:table-row>
        <table:table-row>
          <table:table-cell office:value-type="string" table:style-name="tablecell">
            <text:p text:style-name="tablealignleft"> NIV </text:p>
          </table:table-cell>
          <table:table-cell office:value-type="string" table:style-name="tablecell">
            <text:p text:style-name="tablealignleft"> But Martha was distracted by all the preparations that had to be made. She came to him and asked, “Lord, don't you care that my sister has left me to do the work by myself? Tell her to help me!”</text:p>
          </table:table-cell>
        </table:table-row>
        <table:table-row>
          <table:table-cell office:value-type="string" table:style-name="tablecell">
            <text:p text:style-name="tablealignleft"> NLT </text:p>
          </table:table-cell>
          <table:table-cell office:value-type="string" table:style-name="tablecell">
            <text:p text:style-name="tablealignleft"> But Martha was distracted by the big dinner she was preparing. She came to Jesus and said, “Lord, doesn't it seem unfair to you that my sister just sits here while I do all the work? Tell her to come and help me.”</text:p>
          </table:table-cell>
        </table:table-row>
        <table:table-row>
          <table:table-cell office:value-type="string" table:style-name="tablecell">
            <text:p text:style-name="tablealignleft"> KJV </text:p>
          </table:table-cell>
          <table:table-cell office:value-type="string" table:style-name="tablecell">
            <text:p text:style-name="tablealignleft"> But Martha was cumbered about much serving, and came to him, and said, Lord, dost thou not care that my sister hath left me to serve alone? bid her therefore that she help me.</text:p>
          </table:table-cell>
        </table:table-row>
      </table:table>
      <text:p text:style-name="Horizontal_20_Line"/>
      <text:p text:style-name="Plugin_Wrap_Paragraph_Right aligned"><text:span text:style-name="sup"> <text:a xlink:type="simple" xlink:href="https://groveserver.com/bible/doku.php?id=luke_10:39" text:style-name="Internet_20_link" text:visited-style-name="Visited_20_Internet_20_Link">Luke 10:39</text:a> ← Luke 10:40 → <text:a xlink:type="simple" xlink:href="https://groveserver.com/bible/doku.php?id=luke_10:41" text:style-name="Internet_20_link" text:visited-style-name="Visited_20_Internet_20_Link">Luke 10: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2:32</meta:creation-date>
    <dc:creator>Generated</dc:creator>
    <dc:date>2025-11-07T20::02:32</dc:date>
    <dc:language>en-US</dc:language>
    <meta:editing-cycles>1</meta:editing-cycles>
    <meta:editing-duration>PT0S</meta:editing-duration>
    <dc:title>luke_10:40</dc:title>
  </office:meta>
</office:document-meta>
</file>