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0:40:niv"/>But Martha was distracted by all the preparations that had to be made. She came to him and asked, “Lord, don't you care that my sister has left me to do the work by myself? Tell her to help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3:50</meta:creation-date>
    <dc:creator>Generated</dc:creator>
    <dc:date>2025-11-06T23::53:50</dc:date>
    <dc:language>en-US</dc:language>
    <meta:editing-cycles>1</meta:editing-cycles>
    <meta:editing-duration>PT0S</meta:editing-duration>
    <dc:title>luke_10:40:niv</dc:title>
  </office:meta>
</office:document-meta>
</file>