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40:nlt"/>But Martha was distracted by the big dinner she was preparing. She came to Jesus and said, “Lord, doesn't it seem unfair to you that my sister just sits here while I do all the work? Tell her to come and help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51:34</meta:creation-date>
    <dc:creator>Generated</dc:creator>
    <dc:date>2025-11-04T11::51:34</dc:date>
    <dc:language>en-US</dc:language>
    <meta:editing-cycles>1</meta:editing-cycles>
    <meta:editing-duration>PT0S</meta:editing-duration>
    <dc:title>luke_10:40:nlt</dc:title>
  </office:meta>
</office:document-meta>
</file>