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41"/><text:bookmark-start text:name="__RefHeading___luke_1041_1"/><text:bookmark-start text:name="luke_1041"/>Luke 10:41<text:bookmark-end text:name="__RefHeading___luke_1041_1"/><text:bookmark-end text:name="luke_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Lord answered her, “Martha, Martha, you are anxious and troubled about many thing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artha, Martha,” the Lord answered, “you are worried and upset about many thing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Lord said to her, “My dear Martha, you are worried and upset over all these detail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her, Martha, Martha, thou art careful and troubled about many thin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40" text:style-name="Internet_20_link" text:visited-style-name="Visited_20_Internet_20_Link">Luke 10:40</text:a> ← Luke 10:41 → <text:a xlink:type="simple" xlink:href="https://groveserver.com/bible/doku.php?id=luke_10:42" text:style-name="Internet_20_link" text:visited-style-name="Visited_20_Internet_20_Link">Luke 10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30</meta:creation-date>
    <dc:creator>Generated</dc:creator>
    <dc:date>2025-11-08T04::55:30</dc:date>
    <dc:language>en-US</dc:language>
    <meta:editing-cycles>1</meta:editing-cycles>
    <meta:editing-duration>PT0S</meta:editing-duration>
    <dc:title>luke_10:41</dc:title>
  </office:meta>
</office:document-meta>
</file>