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0:42"/><text:bookmark-start text:name="__RefHeading___luke_1042_1"/><text:bookmark-start text:name="luke_1042"/>Luke 10:42<text:bookmark-end text:name="__RefHeading___luke_1042_1"/><text:bookmark-end text:name="luke_10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one thing is necessary. Mary has chosen the good portion, which will not be taken away from her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only one thing is needed. Mary has chosen what is better, and it will not be taken away from her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is only one thing worth being concerned about. Mary has discovered it, and it will not be taken away from her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one thing is needful: and Mary hath chosen that good part, which shall not be taken away from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0:41" text:style-name="Internet_20_link" text:visited-style-name="Visited_20_Internet_20_Link">Luke 10:41</text:a> ← Luke 10:42 → <text:a xlink:type="simple" xlink:href="https://groveserver.com/bible/doku.php?id=luke_11:1" text:style-name="Internet_20_link" text:visited-style-name="Visited_20_Internet_20_Link">Luke 1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0" text:style-name="Internet_20_link" text:visited-style-name="Visited_20_Internet_20_Link">Luk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41</meta:creation-date>
    <dc:creator>Generated</dc:creator>
    <dc:date>2025-11-07T20::04:41</dc:date>
    <dc:language>en-US</dc:language>
    <meta:editing-cycles>1</meta:editing-cycles>
    <meta:editing-duration>PT0S</meta:editing-duration>
    <dc:title>luke_10:42</dc:title>
  </office:meta>
</office:document-meta>
</file>