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6"/><text:bookmark-start text:name="__RefHeading___luke_106_1"/><text:bookmark-start text:name="luke_106"/>Luke 10:6<text:bookmark-end text:name="__RefHeading___luke_106_1"/><text:bookmark-end text:name="luke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a son of peace is there, your peace will rest upon him. But if not, it will return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 man of peace is there, your peace will rest on him; if not, it will return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ose who live there are peaceful, the blessing will stand; if they are not, the blessing will return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the son of peace be there, your peace shall rest upon it: if not, it shall turn to you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5" text:style-name="Internet_20_link" text:visited-style-name="Visited_20_Internet_20_Link">Luke 10:5</text:a> ← Luke 10:6 → <text:a xlink:type="simple" xlink:href="https://groveserver.com/bible/doku.php?id=luke_10:7" text:style-name="Internet_20_link" text:visited-style-name="Visited_20_Internet_20_Link">Luke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30</meta:creation-date>
    <dc:creator>Generated</dc:creator>
    <dc:date>2025-11-05T13::03:30</dc:date>
    <dc:language>en-US</dc:language>
    <meta:editing-cycles>1</meta:editing-cycles>
    <meta:editing-duration>PT0S</meta:editing-duration>
    <dc:title>luke_10:6</dc:title>
  </office:meta>
</office:document-meta>
</file>