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7"/><text:bookmark-start text:name="__RefHeading___luke_107_1"/><text:bookmark-start text:name="luke_107"/>Luke 10:7<text:bookmark-end text:name="__RefHeading___luke_107_1"/><text:bookmark-end text:name="luke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remain in the same house, eating and drinking what they provide, for the laborer deserves his wages. Do not go from house to hou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tay in that house, eating and drinking whatever they give you, for the worker deserves his wages. Do not move around from house to hou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move around from home to home. Stay in one place, eating and drinking what they provide. Don't hesitate to accept hospitality, because those who work deserve their p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the same house remain, eating and drinking such things as they give: for the labourer is worthy of his hire. Go not from house to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6" text:style-name="Internet_20_link" text:visited-style-name="Visited_20_Internet_20_Link">Luke 10:6</text:a> ← Luke 10:7 → <text:a xlink:type="simple" xlink:href="https://groveserver.com/bible/doku.php?id=luke_10:8" text:style-name="Internet_20_link" text:visited-style-name="Visited_20_Internet_20_Link">Luke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8:49</meta:creation-date>
    <dc:creator>Generated</dc:creator>
    <dc:date>2025-11-06T13::38:49</dc:date>
    <dc:language>en-US</dc:language>
    <meta:editing-cycles>1</meta:editing-cycles>
    <meta:editing-duration>PT0S</meta:editing-duration>
    <dc:title>luke_10:7</dc:title>
  </office:meta>
</office:document-meta>
</file>