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8"/><text:bookmark-start text:name="__RefHeading___luke_108_1"/><text:bookmark-start text:name="luke_108"/>Luke 10:8<text:bookmark-end text:name="__RefHeading___luke_108_1"/><text:bookmark-end text:name="luke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ever you enter a town and they receive you, eat what is set before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n you enter a town and are welcomed, eat what is set before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f you enter a town and it welcomes you, eat whatever is set befor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to whatsoever city ye enter, and they receive you, eat such things as are set before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7" text:style-name="Internet_20_link" text:visited-style-name="Visited_20_Internet_20_Link">Luke 10:7</text:a> ← Luke 10:8 → <text:a xlink:type="simple" xlink:href="https://groveserver.com/bible/doku.php?id=luke_10:9" text:style-name="Internet_20_link" text:visited-style-name="Visited_20_Internet_20_Link">Luke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18:19</meta:creation-date>
    <dc:creator>Generated</dc:creator>
    <dc:date>2025-10-31T00::18:19</dc:date>
    <dc:language>en-US</dc:language>
    <meta:editing-cycles>1</meta:editing-cycles>
    <meta:editing-duration>PT0S</meta:editing-duration>
    <dc:title>luke_10:8</dc:title>
  </office:meta>
</office:document-meta>
</file>