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9"/><text:bookmark-start text:name="__RefHeading___luke_109_1"/><text:bookmark-start text:name="luke_109"/>Luke 10:9<text:bookmark-end text:name="__RefHeading___luke_109_1"/><text:bookmark-end text:name="luke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al the sick in it and say to them, 'The kingdom of God has come near to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al the sick who are there and tell them, 'The kingdom of God is near you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al the sick, and tell them, 'The Kingdom of God is near you now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al the sick that are therein, and say unto them, The kingdom of God is come nigh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8" text:style-name="Internet_20_link" text:visited-style-name="Visited_20_Internet_20_Link">Luke 10:8</text:a> ← Luke 10:9 → <text:a xlink:type="simple" xlink:href="https://groveserver.com/bible/doku.php?id=luke_10:10" text:style-name="Internet_20_link" text:visited-style-name="Visited_20_Internet_20_Link">Luke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5:56</meta:creation-date>
    <dc:creator>Generated</dc:creator>
    <dc:date>2025-11-10T08::05:56</dc:date>
    <dc:language>en-US</dc:language>
    <meta:editing-cycles>1</meta:editing-cycles>
    <meta:editing-duration>PT0S</meta:editing-duration>
    <dc:title>luke_10:9</dc:title>
  </office:meta>
</office:document-meta>
</file>