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"/><text:bookmark-start text:name="__RefHeading___luke_111_1"/><text:bookmark-start text:name="luke_111"/>Luke 11:1<text:bookmark-end text:name="__RefHeading___luke_111_1"/><text:bookmark-end text:name="luke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esus was praying in a certain place, and when he finished, one of his disciples said to him, “Lord, teach us to pray, as John taught his discipl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Jesus was praying in a certain place. When he finished, one of his disciples said to him, “Lord, teach us to pray, just as John taught his discipl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Jesus was in a certain place praying. As he finished, one of his disciples came to him and said, “Lord, teach us to pray, just as John taught his discipl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as he was praying in a certain place, when he ceased, one of his disciples said unto him, Lord, teach us to pray, as John also taught his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42" text:style-name="Internet_20_link" text:visited-style-name="Visited_20_Internet_20_Link">Luke 10:42</text:a> ← Luke 11:1 → <text:a xlink:type="simple" xlink:href="https://groveserver.com/bible/doku.php?id=luke_11:2" text:style-name="Internet_20_link" text:visited-style-name="Visited_20_Internet_20_Link">Luke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1:44</meta:creation-date>
    <dc:creator>Generated</dc:creator>
    <dc:date>2025-11-07T05::01:44</dc:date>
    <dc:language>en-US</dc:language>
    <meta:editing-cycles>1</meta:editing-cycles>
    <meta:editing-duration>PT0S</meta:editing-duration>
    <dc:title>luke_11:1</dc:title>
  </office:meta>
</office:document-meta>
</file>