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11"/><text:bookmark-start text:name="__RefHeading___luke_1111_1"/><text:bookmark-start text:name="luke_1111"/>Luke 11:11<text:bookmark-end text:name="__RefHeading___luke_1111_1"/><text:bookmark-end text:name="luke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father among you, if his son asks for a fish, will instead of a fish give him a serpent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ich of you fathers, if your son asks for a fish, will give him a snake instea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fathers– if your children ask for a fish, do you give them a snake instea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 son shall ask bread of any of you that is a father, will he give him a stone? or if he ask a fish, will he for a fish give him a serpe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10" text:style-name="Internet_20_link" text:visited-style-name="Visited_20_Internet_20_Link">Luke 11:10</text:a> ← Luke 11:11 → <text:a xlink:type="simple" xlink:href="https://groveserver.com/bible/doku.php?id=luke_11:12" text:style-name="Internet_20_link" text:visited-style-name="Visited_20_Internet_20_Link">Luke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25</meta:creation-date>
    <dc:creator>Generated</dc:creator>
    <dc:date>2025-11-06T05::33:25</dc:date>
    <dc:language>en-US</dc:language>
    <meta:editing-cycles>1</meta:editing-cycles>
    <meta:editing-duration>PT0S</meta:editing-duration>
    <dc:title>luke_11:11</dc:title>
  </office:meta>
</office:document-meta>
</file>