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4"/><text:bookmark-start text:name="__RefHeading___luke_1114_1"/><text:bookmark-start text:name="luke_1114"/>Luke 11:14<text:bookmark-end text:name="__RefHeading___luke_1114_1"/><text:bookmark-end text:name="luke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he was casting out a demon that was mute. When the demon had gone out, the mute man spoke, and the people marve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was driving out a demon that was mute. When the demon left, the man who had been mute spoke, and the crowd was ama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cast out a demon from a man who couldn't speak, and when the demon was gone, the man began to speak. The crowds were amaz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casting out a devil, and it was dumb. And it came to pass, when the devil was gone out, the dumb spake; and the people wond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13" text:style-name="Internet_20_link" text:visited-style-name="Visited_20_Internet_20_Link">Luke 11:13</text:a> ← Luke 11:14 → <text:a xlink:type="simple" xlink:href="https://groveserver.com/bible/doku.php?id=luke_11:15" text:style-name="Internet_20_link" text:visited-style-name="Visited_20_Internet_20_Link">Luke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58</meta:creation-date>
    <dc:creator>Generated</dc:creator>
    <dc:date>2025-11-03T20::21:58</dc:date>
    <dc:language>en-US</dc:language>
    <meta:editing-cycles>1</meta:editing-cycles>
    <meta:editing-duration>PT0S</meta:editing-duration>
    <dc:title>luke_11:14</dc:title>
  </office:meta>
</office:document-meta>
</file>