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1:15"/><text:bookmark-start text:name="__RefHeading___luke_1115_1"/><text:bookmark-start text:name="luke_1115"/>Luke 11:15<text:bookmark-end text:name="__RefHeading___luke_1115_1"/><text:bookmark-end text:name="luke_1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some of them said, “He casts out demons by Beelzebul, the prince of demons,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some of them said, “By Beelzebub, the prince of demons, he is driving out demons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some of them said, “No wonder he can cast out demons. He gets his power from Satan, the prince of demons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some of them said, He casteth out devils through Beelzebub the chief of the devil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1:14" text:style-name="Internet_20_link" text:visited-style-name="Visited_20_Internet_20_Link">Luke 11:14</text:a> ← Luke 11:15 → <text:a xlink:type="simple" xlink:href="https://groveserver.com/bible/doku.php?id=luke_11:16" text:style-name="Internet_20_link" text:visited-style-name="Visited_20_Internet_20_Link">Luke 1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1" text:style-name="Internet_20_link" text:visited-style-name="Visited_20_Internet_20_Link">Luke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4:20</meta:creation-date>
    <dc:creator>Generated</dc:creator>
    <dc:date>2025-11-07T22::44:20</dc:date>
    <dc:language>en-US</dc:language>
    <meta:editing-cycles>1</meta:editing-cycles>
    <meta:editing-duration>PT0S</meta:editing-duration>
    <dc:title>luke_11:15</dc:title>
  </office:meta>
</office:document-meta>
</file>