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16"/><text:bookmark-start text:name="__RefHeading___luke_1116_1"/><text:bookmark-start text:name="luke_1116"/>Luke 11:16<text:bookmark-end text:name="__RefHeading___luke_1116_1"/><text:bookmark-end text:name="luke_1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others, to test him, kept seeking from him a sign from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thers tested him by asking for a sign from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thers, trying to test Jesus, demanded that he show them a miraculous sign from heaven to prove his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thers, tempting him, sought of him a sign from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15" text:style-name="Internet_20_link" text:visited-style-name="Visited_20_Internet_20_Link">Luke 11:15</text:a> ← Luke 11:16 → <text:a xlink:type="simple" xlink:href="https://groveserver.com/bible/doku.php?id=luke_11:17" text:style-name="Internet_20_link" text:visited-style-name="Visited_20_Internet_20_Link">Luke 1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3:35</meta:creation-date>
    <dc:creator>Generated</dc:creator>
    <dc:date>2025-11-08T11::43:35</dc:date>
    <dc:language>en-US</dc:language>
    <meta:editing-cycles>1</meta:editing-cycles>
    <meta:editing-duration>PT0S</meta:editing-duration>
    <dc:title>luke_11:16</dc:title>
  </office:meta>
</office:document-meta>
</file>