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19"/><text:bookmark-start text:name="__RefHeading___luke_1119_1"/><text:bookmark-start text:name="luke_1119"/>Luke 11:19<text:bookmark-end text:name="__RefHeading___luke_1119_1"/><text:bookmark-end text:name="luke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I cast out demons by Beelzebul, by whom do your sons cast them out? Therefore they will be your judg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f I drive out demons by Beelzebub, by whom do your followers drive them out? So then, they will be your judg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I am empowered by Satan, what about your own exorcists? They cast out demons, too, so they will condemn you for what you hav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I by Beelzebub cast out devils, by whom do your sons cast them out? therefore shall they be your jud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18" text:style-name="Internet_20_link" text:visited-style-name="Visited_20_Internet_20_Link">Luke 11:18</text:a> ← Luke 11:19 → <text:a xlink:type="simple" xlink:href="https://groveserver.com/bible/doku.php?id=luke_11:20" text:style-name="Internet_20_link" text:visited-style-name="Visited_20_Internet_20_Link">Luke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6:13</meta:creation-date>
    <dc:creator>Generated</dc:creator>
    <dc:date>2025-11-05T16::26:13</dc:date>
    <dc:language>en-US</dc:language>
    <meta:editing-cycles>1</meta:editing-cycles>
    <meta:editing-duration>PT0S</meta:editing-duration>
    <dc:title>luke_11:19</dc:title>
  </office:meta>
</office:document-meta>
</file>